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6.6931in" style:rel-width="100%" fo:margin-left="0in" fo:margin-top="0in" fo:margin-bottom="0in" table:align="left" style:writing-mode="page"/>
    </style:style>
    <style:style style:name="Table2.A" style:family="table-column">
      <style:table-column-properties style:column-width="1.6729in" style:rel-column-width="16383*"/>
    </style:style>
    <style:style style:name="Table2.B" style:family="table-column">
      <style:table-column-properties style:column-width="1.6736in" style:rel-column-width="16384*"/>
    </style:style>
    <style:style style:name="Table2.C" style:family="table-column">
      <style:table-column-properties style:column-width="1.6729in" style:rel-column-width="16382*"/>
    </style:style>
    <style:style style:name="Table2.1" style:family="table-row">
      <style:table-row-properties style:min-row-height="0.2271in" fo:keep-together="auto"/>
    </style:style>
    <style:style style:name="Table2.A1" style:family="table-cell">
      <style:table-cell-properties fo:padding="0.0382in" fo:border="0.5pt solid #000000"/>
    </style:style>
    <style:style style:name="Table2.2" style:family="table-row">
      <style:table-row-properties style:min-row-height="0.2646in" fo:keep-together="auto"/>
    </style:style>
    <style:style style:name="Table2.A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4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style:writing-mode="lr-tb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5" style:family="paragraph" style:parent-style-name="Table_20_Contents">
      <style:paragraph-properties fo:text-align="center" style:justify-single-word="false" style:writing-mode="lr-tb"/>
    </style:style>
    <style:style style:name="P6" style:family="paragraph" style:parent-style-name="Table_20_Contents">
      <style:paragraph-properties fo:text-align="end" style:justify-single-word="false" style:writing-mode="lr-tb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0000" style:text-line-through-style="none" style:text-line-through-type="none" fo:font-size="11pt" fo:font-style="normal" style:text-underline-style="none" fo:font-weight="normal"/>
    </style:style>
    <style:style style:name="P9" style:family="paragraph">
      <style:paragraph-properties fo:text-align="start"/>
      <style:text-properties fo:color="#000000" style:text-line-through-style="none" style:text-line-through-type="none" fo:font-size="14pt" fo:font-style="normal" style:text-underline-style="none" fo:font-weight="normal"/>
    </style:style>
    <style:style style:name="gr1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ackground-color="#ffffff" fo:border="solid #000000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attern Fi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le" form:control-implementation="ooo:com.sun.star.form.component.TextField" xml:id="control2" form:id="control2" form:current-value="Document Title" form:value="Document 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vision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table:number-columns-spanned="4" office:value-type="string">
            <text:p text:style-name="P3">AGS-PROC-1234<draw:control text:anchor-type="char" draw:z-index="0" draw:name="Shape1" draw:style-name="gr3" draw:text-style-name="P8" svg:width="1.574in" svg:height="0.1925in" svg:x="1.8161in" svg:y="-0.0043in" draw:control="control1"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3"><draw:control text:anchor-type="as-char" draw:z-index="1" draw:name="Shape2" draw:style-name="gr2" draw:text-style-name="P9" svg:width="6.4976in" svg:height="0.1732in" draw:control="control2"/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Revision: <draw:control text:anchor-type="as-char" draw:z-index="2" draw:name="Shape3" draw:style-name="gr2" draw:text-style-name="P8" svg:width="0.8031in" svg:height="0.1732in" draw:control="control3"/></text:p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2" office:value-type="string">
            <text:p text:style-name="P3">Released: <loext:content-control loext:date="true" loext:date-format="dd/MM/yyyy" loext:date-rfc-language-tag="en-US"><draw:control text:anchor-type="as-char" draw:z-index="3" draw:name="Control 1" draw:style-name="gr1" draw:text-style-name="P7" svg:width="0.7661in" svg:height="0.198in" draw:control="control4"/></loext:content-control></text:p>
            <text:p text:style-name="P3">Effective: <loext:content-control loext:date="true" loext:date-format="dd/MM/yyyy" loext:date-rfc-language-tag="en-US"><draw:control text:anchor-type="as-char" draw:z-index="4" draw:name="Control 2" draw:style-name="gr1" draw:text-style-name="P7" svg:width="0.7386in" svg:height="0.1835in" draw:control="control5"/></loext:content-control></text:p>
          </table:table-cell>
        </table:table-row>
        <table:table-row table:style-name="Table2.4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6.6931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2.2313in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03in" fo:border="none"/>
    </style:style>
    <style:style style:name="MP1" style:family="paragraph" style:parent-style-name="Table_20_Contents">
      <style:paragraph-properties fo:text-align="center" style:justify-single-word="false" style:writing-mode="lr-tb"/>
    </style:style>
    <style:style style:name="MP2" style:family="paragraph" style:parent-style-name="Table_20_Contents">
      <style:paragraph-properties fo:text-align="end" style:justify-single-word="false" style:writing-mode="lr-tb"/>
    </style:style>
    <style:style style:name="MP3" style:family="paragraph" style:parent-style-name="Header">
      <style:paragraph-properties fo:text-align="end" style:justify-single-word="fals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0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02in" fo:margin-left="0in" fo:margin-right="0in" fo:margin-bottom="0.6217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1">PROJECT</text:p>
            </table:table-cell>
            <table:table-cell table:style-name="Table1.A1" office:value-type="string">
              <text:p text:style-name="MP2">LOGO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08:01:48</meta:creation-date>
    <meta:initial-creator>Nick Touran</meta:initial-creator>
    <dc:language>en-US</dc:language>
    <dc:creator>Nick Touran</dc:creator>
    <dc:date>2024-12-06T08:37:59.113507317</dc:date>
    <meta:editing-cycles>2</meta:editing-cycles>
    <meta:editing-duration>PT22M20S</meta:editing-duration>
    <meta:generator>LibreOffice/24.2.6.2$Linux_X86_64 LibreOffice_project/420$Build-2</meta:generator>
    <meta:print-date>2024-12-06T08:32:07.440534548</meta:print-date>
    <meta:printed-by>PDF files: Nick Touran</meta:printed-by>
    <meta:document-statistic meta:table-count="2" meta:image-count="0" meta:object-count="0" meta:page-count="1" meta:paragraph-count="7" meta:word-count="6" meta:character-count="57" meta:non-whitespace-character-count="52"/>
    <meta:user-defined meta:name="AppVersion">15.0000</meta:user-defined>
  </office:meta>
</office:document-meta>
</file>